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.5in" fo:margin-right="0in" fo:text-align="start" style:justify-single-word="false" fo:text-indent="0in" style:auto-text-indent="false" style:writing-mode="lr-tb">
        <style:tab-stops>
          <style:tab-stop style:position="2in" style:leader-style="dotted" style:leader-text="."/>
        </style:tab-stops>
      </style:paragraph-properties>
      <style:text-properties style:language-asian="en" style:country-asian="US"/>
    </style:style>
    <style:style style:name="P2" style:family="paragraph" style:parent-style-name="No_20_Spacing">
      <style:paragraph-properties fo:text-align="start" style:justify-single-word="false" style:writing-mode="lr-tb">
        <style:tab-stops>
          <style:tab-stop style:position="2in" style:leader-style="dotted" style:leader-text="."/>
        </style:tab-stops>
      </style:paragraph-properties>
      <style:text-properties style:language-asian="en" style:country-asian="US"/>
    </style:style>
    <style:style style:name="P3" style:family="paragraph" style:parent-style-name="No_20_Spacing">
      <style:paragraph-properties fo:margin-left="0.5in" fo:margin-right="0in" fo:text-align="center" style:justify-single-word="false" fo:text-indent="0in" style:auto-text-indent="false" style:writing-mode="lr-tb">
        <style:tab-stops>
          <style:tab-stop style:position="2in" style:leader-style="dotted" style:leader-text="."/>
        </style:tab-stops>
      </style:paragraph-properties>
      <style:text-properties fo:font-size="16pt" style:font-size-asian="16pt" style:language-asian="en" style:country-asian="US"/>
    </style:style>
    <style:style style:name="P4" style:family="paragraph" style:parent-style-name="No_20_Spacing">
      <style:paragraph-properties fo:margin-left="0.5in" fo:margin-right="0in" fo:text-align="start" style:justify-single-word="false" fo:text-indent="0in" style:auto-text-indent="false" style:writing-mode="lr-tb">
        <style:tab-stops>
          <style:tab-stop style:position="2in" style:leader-style="dotted" style:leader-text="."/>
        </style:tab-stops>
      </style:paragraph-properties>
      <style:text-properties style:language-asian="en" style:country-asian="US"/>
    </style:style>
    <style:style style:name="T1" style:family="text">
      <style:text-properties officeooo:rsid="0002e40c"/>
    </style:style>
    <style:style style:name="T2" style:family="text">
      <style:text-properties officeooo:rsid="000390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cific Northwest Quarterly Meeting</text:p>
      <text:p text:style-name="P3">QM Session Hosting Schedule, 202<text:span text:style-name="T1">6</text:span>-202<text:span text:style-name="T1">9</text:span></text:p>
      <text:p text:style-name="P3">Subject to Change as Needed</text:p>
      <text:p text:style-name="P1"/>
      <text:p text:style-name="P2"/>
      <text:p text:style-name="P1">April 202<text:span text:style-name="T1">6</text:span><text:tab/>University</text:p>
      <text:p text:style-name="P1">September 202<text:span text:style-name="T1">6</text:span><text:tab/>Tacoma &amp; Sandpoint</text:p>
      <text:p text:style-name="P1">April 202<text:span text:style-name="T1">7</text:span><text:tab/>Olympia &amp; Agate Passage</text:p>
      <text:p text:style-name="P1">September 202<text:span text:style-name="T1">7</text:span><text:tab/>Salmon Bay &amp; <text:span text:style-name="T2">Palouse-Clearwater</text:span></text:p>
      <text:p text:style-name="P1">April 202<text:span text:style-name="T1">8</text:span><text:tab/>Bellingham &amp; Lopez Island</text:p>
      <text:p text:style-name="P1">September 202<text:span text:style-name="T1">8</text:span><text:tab/>Port Townsend &amp; Whidbey Island</text:p>
      <text:p text:style-name="P1">April 202<text:span text:style-name="T1">9</text:span><text:tab/>Eastside &amp; South Seattle</text:p>
      <text:p text:style-name="P1">September 202<text:span text:style-name="T1">9</text:span><text:tab/>University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MS Mincho" style:font-family-asian="'MS Mincho', 'ＭＳ 明朝'" style:font-family-generic-asian="system" style:font-pitch-asian="variable" style:font-size-asian="14pt" style:language-asian="ja" style:country-asian="JP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.25in" style:writing-mode="lr-tb" style:layout-grid-color="#c0c0c0" style:layout-grid-lines="21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5-25T11:43:00</meta:creation-date>
    <meta:initial-creator>Donald E Goldstein</meta:initial-creator>
    <dc:language>en-US</dc:language>
    <dc:date>2025-12-29T15:13:10.917000000</dc:date>
    <meta:editing-cycles>3</meta:editing-cycles>
    <dc:title>Pacific Northwest Quarterly Meeting</dc:title>
    <meta:editing-duration>PT5M50S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11" meta:word-count="56" meta:character-count="375" meta:non-whitespace-character-count="330"/>
    <meta:user-defined meta:name="AppVersion">15.0000</meta:user-defined>
    <meta:template xlink:type="simple" xlink:actuate="onRequest" xlink:title="Normal" xlink:href=""/>
  </office:meta>
</office:document-meta>
</file>